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19b5da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9b5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9b5d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45dc6b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445cc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4f367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19b5da" style:font-size-asian="11pt" style:font-size-complex="11pt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445cca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25305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3bd5f9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normal" officeooo:rsid="00445cca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style:font-name="Verdana" fo:font-size="11pt" style:font-size-asian="11pt" style:font-name-complex="Verdana" style:font-size-complex="11pt"/>
    </style:style>
    <style:style style:name="T11" style:family="text">
      <style:text-properties style:use-window-font-color="true" style:font-name="Verdana" fo:font-size="11pt" fo:font-style="normal" style:text-underline-style="none" fo:font-weight="normal" officeooo:rsid="005e717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normal" officeooo:rsid="00850d33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normal" officeooo:rsid="00445cca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SV" fo:font-weight="normal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style:font-name="Verdana" fo:font-size="11pt" fo:language="es" fo:country="SV" officeooo:rsid="00445cca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7" style:family="text">
      <style:text-properties style:use-window-font-color="true" style:font-name="ArialMT" fo:font-size="11pt" fo:language="es" fo:country="SV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style:font-name="ArialMT" fo:font-size="11pt" fo:language="es" fo:country="SV" officeooo:rsid="00445cca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font-name="ArialMT" fo:font-size="11pt" style:font-size-asian="11pt"/>
    </style:style>
    <style:style style:name="T20" style:family="text">
      <style:text-properties style:font-name="ArialMT" fo:font-size="11pt" officeooo:rsid="00445cca" style:font-size-asian="11pt"/>
    </style:style>
    <style:style style:name="T21" style:family="text">
      <style:text-properties officeooo:rsid="00458524"/>
    </style:style>
    <style:style style:name="T22" style:family="text">
      <style:text-properties officeooo:rsid="0045dc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3"/>
      <text:p text:style-name="P10"><text:span text:style-name="T6">La Comisión de SEGURIDAD PUBLICA ha considerado el proyecto de Comunicación 3</text:span><text:span text:style-name="T7">3</text:span><text:span text:style-name="T9">447</text:span><text:span text:style-name="T6"> </text:span><text:span text:style-name="T12">CD - </text:span><text:span text:style-name="T13">CSF - UP</text:span><text:span text:style-name="T6">, de </text:span><text:span text:style-name="T8">l</text:span><text:span text:style-name="T9">a</text:span><text:span text:style-name="T8"> señor</text:span><text:span text:style-name="T9">a</text:span><text:span text:style-name="T8"> diputad</text:span><text:span text:style-name="T9">a</text:span><text:span text:style-name="T8"> </text:span><text:span text:style-name="T9">Cinalli</text:span><text:span text:style-name="T4">, </text:span><text:span text:style-name="T5">po</text:span><text:span text:style-name="T11">r el cual se solicita a través del Ministerio de Seguridad, disponga respaldar e impulsar las gestiones de las autoridades del Municipio de Casilda, departamento Caseros, en referencia a la necesidad de incorporar como mínimo 20 unidades de Cámaras de Seguridad para ser destinados al uso de vigilancia urbana de dicha ciudad</text:span><text:span text:style-name="T3">; </text:span><text:span text:style-name="T10">y, </text:span><text:span text:style-name="T3">por las razones expuestas en sus fundamentos y las que podrá dar el miembro informante, esta Comisión aconseja la aprobación del siguiente texto:</text:span></text:p>
      <text:p text:style-name="P4"/>
      <text:p text:style-name="P6">PROYECTO DE COMUNICACIÓN</text:p>
      <text:p text:style-name="P8"/>
      <text:p text:style-name="P11"><text:span text:style-name="T14">La Cámara de Diputados de la Provincia de Santa Fe vería con agrado que el Poder Ejecutivo, a través del organismo que corresponda,</text:span><text:span text:style-name="T15"> </text:span><text:span text:style-name="T16">solicite</text:span><text:span text:style-name="T17"> </text:span><text:span text:style-name="T18">a </text:span><text:span text:style-name="T17">las autoridades del Municipio de Casilda, </text:span><text:span text:style-name="T18">la incorporación de Cámaras de Seguridad</text:span><text:span text:style-name="T19"> para </text:span><text:span text:style-name="T20">la </text:span><text:span text:style-name="T19"><text:s/>Vigilancia Urbana.</text:span></text:p>
      <text:list xml:id="list699267537064852520" text:style-name="L1">
        <text:list-header>
          <text:p text:style-name="P13"/>
        </text:list-header>
      </text:list>
      <text:p text:style-name="P7">Sala de la <text:s/>Comisión, <text:span text:style-name="T21">23-05-2018.</text:span></text:p>
      <text:p text:style-name="P5"/>
      <text:p text:style-name="P9">FIRMANTES: PIERONI – GALASSI – PALO OLIVER – TEJEDA - <text:span text:style-name="T22">MIRABELL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1:17:19.192405972</dc:date>
    <meta:print-date>2018-05-16T14:10:08.256109801</meta:print-date>
    <meta:editing-cycles>75</meta:editing-cycles>
    <meta:editing-duration>PT3H54M24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180" meta:character-count="1141" meta:non-whitespace-character-count="958"/>
  </office:meta>
</office:document-meta>
</file>